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 fo:line-height="0.3055in" fo:margin-left="0in" fo:margin-right="-0.2319in" fo:text-indent="-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74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9493in"/>
    </style:style>
    <style:style style:name="TableColumn8" style:family="table-column">
      <style:table-column-properties style:column-width="2.3215in"/>
    </style:style>
    <style:style style:name="Table4" style:family="table">
      <style:table-properties style:width="6.625in" fo:margin-left="-0.425in" table:align="left"/>
    </style:style>
    <style:style style:name="TableRow9" style:family="table-row">
      <style:table-row-properties style:min-row-height="0.5416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4166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0.4166in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666in" fo:line-height="0.2916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4479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72" style:family="table-row">
      <style:table-row-properties style:min-row-height="1.4479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916in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margin-top="0.1666in" fo:line-height="0.2916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4166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widows="2" fo:orphans="2" fo:text-align="justify" fo:line-height="0.4166in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text-align="justify" fo:margin-top="0.1666in" fo:line-height="0.3472in"/>
      <style:text-properties style:font-name="標楷體" style:font-name-asian="標楷體" fo:color="#000000"/>
    </style:style>
    <style:style style:name="TableRow89" style:family="table-row">
      <style:table-row-properties style:min-row-height="0.6645in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P100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P101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name="P102" style:parent-style-name="內文" style:list-style-name="LFO1" style:family="paragraph">
      <style:paragraph-properties fo:line-height="0.2777in" fo:margin-left="-0.3743in" fo:margin-right="-0.3569in" fo:text-indent="-0.1256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38333in" svg:y="-0.725in" svg:width="2.30903in" svg:height="0.6in" style:rel-width="scale" style:rel-height="scale"><draw:text-box><text:p text:style-name="內文">表單編號：P-M07-03-07<text:s text:c="4"/>保存年限：99年</text:p></draw:text-box><svg:title/><svg:desc/></draw:frame><text:span text:style-name="T2">國立政治大學校園性侵害性騷擾或性霸凌</text:span><text:span text:style-name="T3">事件告知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填表人<text:s/></text:span><text:span text:style-name="T13">(簽章)：</text:span><text:span text:style-name="T14"><text:s text:c="15"/></text:span><text:span text:style-name="T15">單位：</text:span><text:span text:style-name="T16"><text:s text:c="15"/></text:span><text:span text:style-name="T17">職稱</text:span><text:span text:style-name="T18">：</text:span><text:span text:style-name="T19"><text:s text:c="15"/></text:span></text:p>
            <text:p text:style-name="P20"><text:span text:style-name="T21">填寫時間</text:span><text:span text:style-name="T22">：</text:span><text:span text:style-name="T23"><text:s text:c="3"/></text:span><text:span text:style-name="T24"><text:s/></text:span><text:span text:style-name="T25">年</text:span><text:span text:style-name="T26"><text:s text:c="2"/></text:span><text:span text:style-name="T27"><text:s text:c="2"/></text:span><text:span text:style-name="T28">月</text:span><text:span text:style-name="T29"><text:s/></text:span><text:span text:style-name="T30"><text:s text:c="2"/></text:span><text:span text:style-name="T31"><text:s/></text:span><text:span text:style-name="T32">日</text:span><text:span text:style-name="T33"><text:s/></text:span><text:span text:style-name="T34"><text:s text:c="2"/></text:span><text:span text:style-name="T35"><text:s/></text:span><text:span text:style-name="T36">時</text:span><text:span text:style-name="T37"><text:s/></text:span><text:span text:style-name="T38"><text:s/></text:span><text:span text:style-name="T39"><text:s text:c="2"/></text:span><text:span text:style-name="T40">分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事件類別：</text:span><text:span text:style-name="T45">□</text:span><text:span text:style-name="T46">性侵害<text:s/></text:span><text:span text:style-name="T47">□</text:span><text:span text:style-name="T48">性騷擾 □性霸凌 □其他</text:span><text:span text:style-name="T49">(請填註事件類別)</text:span><text:span text:style-name="T50"><text:s/></text:span><text:span text:style-name="T51"><text:s text:c="19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事件概述：</text:span><text:span text:style-name="T56">(請註明</text:span><text:span text:style-name="T57">事件相關</text:span><text:span text:style-name="T58">人、時間、地點，</text:span><text:span text:style-name="T59">事件初步樣態等)</text:span><text:span text:style-name="T60"><text:s/></text:span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校安通報序號：</text:p>
          </table:table-cell>
          <table:covered-table-cell/>
          <table:table-cell table:style-name="TableCell70" table:number-columns-spanned="2">
            <text:p text:style-name="P71">社政通報序號：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性平會收件人：</text:span><text:span text:style-name="T76"><text:s text:c="14"/></text:span><text:span text:style-name="T77"><text:s/></text:span><text:span text:style-name="T78"><text:s text:c="2"/></text:span></text:p>
            <text:p text:style-name="P79">受理時間：___年___月___日___時___分</text:p>
          </table:table-cell>
          <table:covered-table-cell/>
          <table:table-cell table:style-name="TableCell80" table:number-columns-spanned="2">
            <text:p text:style-name="P81">學生安全輔導中心</text:p>
            <text:p text:style-name="P82"><text:span text:style-name="T83">值勤人員</text:span><text:span text:style-name="T84">(系輔</text:span><text:span text:style-name="T85">)</text:span><text:span text:style-name="T86">：</text:span><text:span text:style-name="T87"><text:s text:c="16"/></text:span></text:p>
            <text:p text:style-name="P88">受理時間：___年___月___日___時___分</text:p>
          </table:table-cell>
          <table:covered-table-cell/>
        </table:table-row>
        <table:table-row table:style-name="TableRow89">
          <table:table-cell table:style-name="TableCell90">
            <text:p text:style-name="P91">性平會執行秘書(簽章)</text:p>
            <text:p text:style-name="P92"/>
          </table:table-cell>
          <table:table-cell table:style-name="TableCell93" table:number-columns-spanned="2">
            <text:p text:style-name="P94">性平會副主任委員(簽章)</text:p>
          </table:table-cell>
          <table:covered-table-cell/>
          <table:table-cell table:style-name="TableCell95">
            <text:p text:style-name="P96">校長(簽章)</text:p>
            <text:p text:style-name="P97"/>
            <text:p text:style-name="P98"/>
          </table:table-cell>
        </table:table-row>
      </table:table>
      <text:list text:style-name="LFO1" text:continue-numbering="true">
        <text:list-item>
          <text:p text:style-name="P99">依據性別平等教育法第21條之規定：「學校校長、教師、職員或工友知悉服務學校發生疑似校園性侵害、性騷擾或性霸凌事件者，除應立即依學校防治規定所定權責，依性侵害犯罪防治法、兒童及少年福利與權益保障法、身心障礙者權益保障法及其他相關法律規定通報外，並應向學校及當地直轄市、縣（市）主管機關通報，至遲不得超過24小時。」</text:p>
        </text:list-item>
        <text:list-item>
          <text:p text:style-name="P100">依本校校園性侵害性騷擾或性霸凌防治規定第7條之規定，上開人員於知悉學校發生上揭法律規定之事件後，應立即填具本告知單，通報性平會，但非上班時間由學安中心值勤人員受理，性平會及學安中心應於24小時內進行校安通報，及依相關法律規定進行社政通報，並陳報業務主管核閱。</text:p>
        </text:list-item>
        <text:list-item>
          <text:p text:style-name="P101">學校教職員工若接獲通知，雖非受理(權責)單位，亦應轉介至受理(權責)單位。</text:p>
        </text:list-item>
        <text:list-item>
          <text:p text:style-name="P102">本告知單功能為釐清告知及通報責任，陳報業務主管核閱後，影印三張，分別加蓋「與正本相符」章後，第一份交由性平會處理後續事宜，第二份交由學安中心負責校安事件通報，第三份交由填表人收執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user</dc:creator>
    <meta:creation-date>2023-03-02T05:42:00Z</meta:creation-date>
    <dc:date>2023-03-02T05:45:00Z</dc:date>
    <meta:print-date>2022-02-24T07:0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18" meta:character-count="791" meta:row-count="5" meta:non-whitespace-character-count="674"/>
  </office:meta>
</office:document-meta>
</file>