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0833in" fo:line-height="0.3055in" fo:margin-right="-0.2319in" fo:text-indent="-0.393in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2.0743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9493in"/>
    </style:style>
    <style:style style:name="TableColumn12" style:family="table-column">
      <style:table-column-properties style:column-width="2.3215in"/>
    </style:style>
    <style:style style:name="Table8" style:family="table">
      <style:table-properties style:width="6.625in" fo:margin-left="-0.425in" table:align="left"/>
    </style:style>
    <style:style style:name="TableRow13" style:family="table-row">
      <style:table-row-properties style:min-row-height="0.5416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41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fo:line-height="0.4166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5104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bottom="0.1666in" fo:line-height="0.291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4479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1.447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916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margin-top="0.1666in" fo:line-height="0.291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fo:text-align="justify" fo:line-height="0.4166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text-align="justify" fo:margin-top="0.1666in" fo:line-height="0.3472in"/>
      <style:text-properties style:font-name="標楷體" style:font-name-asian="標楷體"/>
    </style:style>
    <style:style style:name="TableRow95" style:family="table-row">
      <style:table-row-properties style:min-row-height="0.6645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5" style:parent-style-name="內文" style:list-style-name="LFO1" style:family="paragraph">
      <style:paragraph-properties fo:line-height="0.2777in" fo:margin-left="-0.3743in" fo:margin-right="-0.3569in" fo:text-indent="-0.12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fo:line-height="0.2777in" fo:margin-left="-0.3743in" fo:margin-right="-0.3569in" fo:text-indent="-0.12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4" style:parent-style-name="內文" style:list-style-name="LFO1" style:family="paragraph">
      <style:paragraph-properties fo:line-height="0.2777in" fo:margin-left="-0.3743in" fo:margin-right="-0.3569in" fo:text-indent="-0.12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fo:line-height="0.2777in" fo:margin-left="-0.3743in" fo:margin-right="-0.3569in" fo:text-indent="-0.1256in">
        <style:tab-stops/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fo:line-height="0.2777in" fo:margin-left="-0.3743in" fo:margin-right="-0.3569in" fo:text-indent="-0.125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3875in" svg:y="0in" svg:width="2.23889in" svg:height="0.6in" style:rel-width="scale" style:rel-height="scale"><draw:text-box><text:p text:style-name="P2">表單編號：P-M07-03-07 <text:s text:c="3"/></text:p><text:p text:style-name="P3">保存年限：99年</text:p></draw:text-box><svg:title/><svg:desc/></draw:frame><text:span text:style-name="T4"><text:s text:c="7"/></text:span><text:span text:style-name="T5">國立政治大學</text:span><text:span text:style-name="T6">校園性別事件</text:span><text:span text:style-name="T7">告知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填表人</text:span><text:span text:style-name="T17"><text:s/>(</text:span><text:span text:style-name="T18">簽章</text:span><text:span text:style-name="T19">)</text:span><text:span text:style-name="T20">：</text:span><text:span text:style-name="T21"><text:s text:c="15"/></text:span><text:span text:style-name="T22">單位：</text:span><text:span text:style-name="T23"><text:s text:c="15"/></text:span><text:span text:style-name="T24">職稱</text:span><text:span text:style-name="T25">：</text:span><text:span text:style-name="T26"><text:s text:c="15"/></text:span></text:p>
            <text:p text:style-name="P27"><text:span text:style-name="T28">填寫時間</text:span><text:span text:style-name="T29">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text:span text:style-name="T36"><text:s text:c="4"/></text:span><text:span text:style-name="T37">時</text:span><text:span text:style-name="T38"><text:s text:c="4"/></text:span><text:span text:style-name="T39">分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事件類別：</text:span><text:span text:style-name="T44">□</text:span><text:span text:style-name="T45">性侵害</text:span><text:span text:style-name="T46"><text:s/></text:span><text:span text:style-name="T47">□</text:span><text:span text:style-name="T48">性騷擾</text:span><text:span text:style-name="T49"><text:s/>□</text:span><text:span text:style-name="T50">性霸凌</text:span><text:span text:style-name="T51"><text:s/></text:span><text:span text:style-name="T52">□</text:span><text:span text:style-name="T53">校長或教職員工違反與性或性別有關之專業倫理行為</text:span><text:span text:style-name="T54"><text:s/>□</text:span><text:span text:style-name="T55">其他</text:span><text:span text:style-name="T56">(</text:span><text:span text:style-name="T57">請填註事件類別</text:span><text:span text:style-name="T58">)</text:span><text:span text:style-name="T59">__________________________</text:span><text:span text:style-name="T60"><text:s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事件概述：</text:span><text:span text:style-name="T65">(</text:span><text:span text:style-name="T66">請註明事件相關人、時間、地點，事件初步樣態等</text:span><text:span text:style-name="T67">)</text:span><text:span text:style-name="T68"><text:s/>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校安通報序號：</text:p>
          </table:table-cell>
          <table:covered-table-cell/>
          <table:table-cell table:style-name="TableCell78" table:number-columns-spanned="2">
            <text:p text:style-name="P79">社政通報序號：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性平會收件人：</text:span></text:p>
            <text:p text:style-name="P84">受理時間：___年___月___日___時___分</text:p>
          </table:table-cell>
          <table:covered-table-cell/>
          <table:table-cell table:style-name="TableCell85" table:number-columns-spanned="2">
            <text:p text:style-name="P86">學生安全輔導組</text:p>
            <text:p text:style-name="P87"><text:span text:style-name="T88">值勤人員</text:span><text:span text:style-name="T89">(</text:span><text:span text:style-name="T90">系輔</text:span><text:span text:style-name="T91">)</text:span><text:span text:style-name="T92">：</text:span><text:span text:style-name="T93"><text:s text:c="16"/></text:span></text:p>
            <text:p text:style-name="P94">受理時間：___年___月___日___時___分</text:p>
          </table:table-cell>
          <table:covered-table-cell/>
        </table:table-row>
        <table:table-row table:style-name="TableRow95">
          <table:table-cell table:style-name="TableCell96">
            <text:p text:style-name="P97">性平會執行秘書(簽章)</text:p>
            <text:p text:style-name="P98"/>
          </table:table-cell>
          <table:table-cell table:style-name="TableCell99" table:number-columns-spanned="2">
            <text:p text:style-name="P100">性平會副主任委員(簽章)</text:p>
          </table:table-cell>
          <table:covered-table-cell/>
          <table:table-cell table:style-name="TableCell101">
            <text:p text:style-name="P102">校長(簽章)</text:p>
            <text:p text:style-name="P103"/>
            <text:p text:style-name="P104"/>
          </table:table-cell>
        </table:table-row>
      </table:table>
      <text:list text:style-name="LFO1" text:continue-numbering="true">
        <text:list-item>
          <text:p text:style-name="P105"><text:span text:style-name="T106">依據性別平等教育法第</text:span><text:span text:style-name="T107">22</text:span><text:span text:style-name="T108">條第</text:span><text:span text:style-name="T109">1</text:span><text:span text:style-name="T110">項</text:span><text:span text:style-name="T111">之規定：「學校校長、教師、職員或工友知悉服務學校發生疑似校園性別事件，應立即通報學校防治規定所定學校權責人員，並由學校權責人員依下列規定辦理，</text:span><text:span text:style-name="T112">至遲不得超過二十四小時</text:span><text:span text:style-name="T113">：</text:span><text:span text:style-name="T114"><text:s/></text:span><text:span text:style-name="T115">一、向學校主管機關通報。</text:span><text:span text:style-name="T116"><text:s/></text:span><text:span text:style-name="T117">二、依性侵害犯罪防治法、兒童及少年福利與權益保障法、身心障礙者權益保障法及其他相關法律規定向當地直轄市、縣（市）社政主管機關通報。」</text:span></text:p>
        </text:list-item>
        <text:list-item>
          <text:p text:style-name="P118"><text:span text:style-name="T119">學校校長、教師、職員或工友知悉後未於二十四小時內通報，或偽造、變造、湮滅或隱匿相關證據者，依性平法第</text:span><text:span text:style-name="T120">43</text:span><text:span text:style-name="T121">條第</text:span><text:span text:style-name="T122">1</text:span><text:span text:style-name="T123">項，處新臺幣三萬元以上十五萬元以下罰鍰。</text:span></text:p>
        </text:list-item>
        <text:list-item>
          <text:p text:style-name="P124"><text:span text:style-name="T125">依本校校園性別事件防治規定第</text:span><text:span text:style-name="T126">8</text:span><text:span text:style-name="T127">條</text:span><text:span text:style-name="T128">之規定，上開人員於知悉學校發生上揭法律規定之事件後，應立即填具本告知單，通報性平會，但非上班時間由學安組值勤人員受理，性平會及學安組應於</text:span><text:span text:style-name="T129">24</text:span><text:span text:style-name="T130">小時內進行校安通報，及依相關法律規定進行社政通報，並陳報業務主管核閱。</text:span></text:p>
        </text:list-item>
        <text:list-item>
          <text:p text:style-name="P131">學校教職員工若接獲通知，雖非受理(權責)單位，亦應轉介至受理(權責)單位。</text:p>
        </text:list-item>
        <text:list-item>
          <text:p text:style-name="P132"><text:span text:style-name="T133">本告知單功能為釐清告知及通報責任，陳報業務主管核閱後，影印三張，分別加蓋「與正本相符」章後，第一份交由性平會處理後續事宜，第二份交由學安組負責校安事件通報，第三份交由填表人收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LIEN YU</dc:creator>
    <meta:creation-date>2025-03-03T01:49:00Z</meta:creation-date>
    <dc:date>2025-03-04T09:17:00Z</dc:date>
    <meta:print-date>2025-03-04T09:17:00Z</meta:print-date>
    <meta:template xlink:href="Normal" xlink:type="simple"/>
    <meta:editing-cycles>12</meta:editing-cycles>
    <meta:editing-duration>PT3480S</meta:editing-duration>
    <meta:document-statistic meta:page-count="1" meta:paragraph-count="1" meta:word-count="133" meta:character-count="894" meta:row-count="6" meta:non-whitespace-character-count="762"/>
  </office:meta>
</office:document-meta>
</file>